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Kastanjelaan 2, 3442 J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stanjelaan 2, 3442 J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782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2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2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-24-00669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Vergunningvrij (Kastanjelaan 2, 3442 JD Woerden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824</meta:user-defined>
    <meta:user-defined meta:name="OVERHEIDop.GmbID/DC.identifier">gmb-2024-187824</meta:user-defined>
    <meta:user-defined meta:name="OVERHEIDop.versieInformatie"/>
  </office:meta>
</office:document-meta>
</file>