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38 2023AN Haarlem, 0392-2024-0056456, het realiseren van een dakopbouw, een aanbouw en versterken van de fundering ,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56</meta:user-defined>
    <meta:user-defined meta:name="DCTERMS.abstract">het realiseren van dakopbouw, aanbouw en versterken van de fund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eenstraat 38 2023AN Haarlem, 0392-2024-0056456, het realiseren van een dakopbouw, een aanbouw en versterken van de fundering , ontvangen op 25-04-2024</meta:user-defined>
    <meta:user-defined meta:name="DCTERMS.W3CDTF/DCTERMS.available">2024-04-29</meta:user-defined>
    <meta:user-defined meta:name="DCTERMS.W3CDTF/OVERHEIDop.jaargang">2024</meta:user-defined>
    <meta:user-defined meta:name="OVERHEIDop.publicationIssue">187820</meta:user-defined>
    <meta:user-defined meta:name="OVERHEIDop.GmbID/DC.identifier">gmb-2024-187820</meta:user-defined>
    <meta:user-defined meta:name="OVERHEIDop.versieInformatie"/>
  </office:meta>
</office:document-meta>
</file>