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op iedere tweede vrijdag van de maand tot en met december 2024 aan Dokk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3-04-2024, Stichting Evangelisatie Sjofar, standplaatsvergunning op de Dokkade op iedere tweede vrijdag van de maand, tot en met december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781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1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1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iedere tweede vrijdag van de maand tot en met december 2024 aan Dokkade te Harl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815</meta:user-defined>
    <meta:user-defined meta:name="OVERHEIDop.GmbID/DC.identifier">gmb-2024-187815</meta:user-defined>
    <meta:user-defined meta:name="OVERHEIDop.versieInformatie"/>
  </office:meta>
</office:document-meta>
</file>