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brengen van PV Panelen aan Fellenoordstraat 93D-P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brengen van PV Panelen aan Fellenoordstraat 93D-P 4811TH Breda is nog niet volledig</text:span>
          </text:p>
            <text:p text:style-name="common-al">De gemeente Breda heeft een aanvraag voor een omgevingsvergunning ontvangen. De omgevingsvergunning is aangevraagd voor het aanbrengen van PV Panelen aan Fellenoordstraat 93D-P 4811TH Breda. </text:p>
            <text:p text:style-name="common-al">De gemeente Breda heeft op 25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2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80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221</meta:user-defined>
    <meta:user-defined meta:name="DCTERMS.abstract">het aanbrengen van PV 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brengen van PV Panelen aan Fellenoordstraat 93D-P 4811TH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09</meta:user-defined>
    <meta:user-defined meta:name="OVERHEIDop.GmbID/DC.identifier">gmb-2024-187809</meta:user-defined>
    <meta:user-defined meta:name="OVERHEIDop.versieInformatie"/>
  </office:meta>
</office:document-meta>
</file>