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Beekspringe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Baekspringe Naer:</text:p>
            <text:p text:style-name="common-al">Beekspringen op 29 en 30 juni op het Eiland bij de brug in Neer. Ontvangstdatum: 21 april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780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0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0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Leudal - Binnengekomen aanvraag AV vergunning – Beekspringen Nee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7807</meta:user-defined>
    <meta:user-defined meta:name="OVERHEIDop.GmbID/DC.identifier">gmb-2024-187807</meta:user-defined>
    <meta:user-defined meta:name="OVERHEIDop.versieInformatie"/>
  </office:meta>
</office:document-meta>
</file>