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voor het plaatsen van een sloopafvalcontainer van 25 april 2024 tot en met 6 mei aan Simon Stij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4-2024, Dhr. K.P. De Groot, vergunning voor het gebruik van gemeentegrond voor het plaatsen van een sloopafvalcontainer op de Simon Stijlstraat, in de periode van 25 april 2024 tot en met 6 mei.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8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en van gemeentegrond voor het plaatsen van een sloopafvalcontainer van 25 april 2024 tot en met 6 mei aan Simon Stijlstraat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804</meta:user-defined>
    <meta:user-defined meta:name="OVERHEIDop.GmbID/DC.identifier">gmb-2024-187804</meta:user-defined>
    <meta:user-defined meta:name="OVERHEIDop.versieInformatie"/>
  </office:meta>
</office:document-meta>
</file>