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 Apeldoor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4-2024</text:p>
            <text:p text:style-name="common-al">Zaaknummer:  020050194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80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194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oerenseweg 71, 7314 JE Apeldoorn, het kappen van een Dougla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03</meta:user-defined>
    <meta:user-defined meta:name="OVERHEIDop.GmbID/DC.identifier">gmb-2024-187803</meta:user-defined>
    <meta:user-defined meta:name="OVERHEIDop.versieInformatie"/>
  </office:meta>
</office:document-meta>
</file>