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tijdelijke bouwkeet, Broekerwaard 8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roekerwaard 89, Alkmaar<text:span text:style-name="nadrukvet">; </text:span>het plaatsen van een tijdelijke bouwkeet</text:p>
            <text:p text:style-name="common-al">
            
          </text:p>
            <text:p text:style-name="common-al">Datum ontvangst: 25-04-2024</text:p>
            <text:p text:style-name="common-al">Zaaknummer: 000066949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7798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798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798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69494</meta:user-defined>
    <dc:language>nl</dc:language>
    <meta:user-defined meta:name="OVERHEIDop.locatietype/OVERHEIDop.gebiedsmarkering">Punt</meta:user-defined>
    <meta:user-defined meta:name="DC.title">Omgevingsvergunning aangevraagd: het plaatsen van een tijdelijke bouwkeet, Broekerwaard 89, Alkmaar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798</meta:user-defined>
    <meta:user-defined meta:name="OVERHEIDop.GmbID/DC.identifier">gmb-2024-187798</meta:user-defined>
    <meta:user-defined meta:name="OVERHEIDop.versieInformatie"/>
  </office:meta>
</office:document-meta>
</file>