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gemeentegrond voor het plaatsen van een sloopafvalcontainer van 5 juli 2024 tot en met 8 juli 2024 aan Pannegat 12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4-04-2024, Mevr. N. van der Zwaag, vergunning voor het gebruik van gemeentegrond voor het plaatsen van een sloopafvalcontainer, Pannegat 12, voor de periode van 5 juli 2024 tot en met 8 juli 2024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779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9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9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gemeentegrond voor het plaatsen van een sloopafvalcontainer van 5 juli 2024 tot en met 8 juli 2024 aan Pannegat 12 te Harlin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7795</meta:user-defined>
    <meta:user-defined meta:name="OVERHEIDop.GmbID/DC.identifier">gmb-2024-187795</meta:user-defined>
    <meta:user-defined meta:name="OVERHEIDop.versieInformatie"/>
  </office:meta>
</office:document-meta>
</file>