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open container, Dr Schaepmanlaan 6 5611M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2180 </text:p>
            <text:p text:style-name="common-al"> Omschrijving: plaatsen van een op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Schaepmanlaan 6 5611MJ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25-04-2024 </text:p>
            <text:p text:style-name="common-al"> Heeft u direct belang bij deze beslissing? Dan kunt u binnen zes weken, na 25-04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7794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7794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180</meta:user-defined>
    <meta:user-defined meta:name="DCTERMS.abstract">plaatsen van een open container</meta:user-defined>
    <dc:language>nl</dc:language>
    <meta:user-defined meta:name="OVERHEIDop.locatietype/OVERHEIDop.gebiedsmarkering">Punt</meta:user-defined>
    <meta:user-defined meta:name="DC.title">Besluit op aanvraag: plaatsen van een open container, Dr Schaepmanlaan 6 5611MJ Eindhoven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7794</meta:user-defined>
    <meta:user-defined meta:name="OVERHEIDop.GmbID/DC.identifier">gmb-2024-187794</meta:user-defined>
    <meta:user-defined meta:name="OVERHEIDop.versieInformatie"/>
  </office:meta>
</office:document-meta>
</file>