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Fraes de Haes Stichting Jongeren Werkgroep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ongeren Werkgroep Roggel:</text:p>
            <text:p text:style-name="common-al">Fraes de Haes op 31 augustus en 1 september 2024 op de locatie Kikveld 1 in Roggel. Ontvangstdatum:17 April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779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9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Fraes de Haes Stichting Jongeren Werkgroep Rogg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7792</meta:user-defined>
    <meta:user-defined meta:name="OVERHEIDop.GmbID/DC.identifier">gmb-2024-187792</meta:user-defined>
    <meta:user-defined meta:name="OVERHEIDop.versieInformatie"/>
  </office:meta>
</office:document-meta>
</file>