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Martinus Horn</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text:p>
            <text:p text:style-name="common-al">Gecombineerde Schuttersfeest op 31 mei t/m 2 juni 2024 op het hiervoor ingerichte terrein aan de Breeweg in Horn op 31 mei van 20:00 uur tot 02:00 uur, op 1 juni van 20:00 uur tot 02:00 uur en op 2 juni van 11:00 uur tot 23:00 uur met van 12:00 ur tot 15:00 uur een optocht door de volgende straten van Horn: Vanaf het terrein aan de Breeweg, Kemp, Graafschap Hornestraat, Hoogstraat, Dorpstraat, Raadhuisstraat, Wal en Kasteelstraat. Aansluitend vinden de schietwedstrijden plaats. Verzenddatum: 23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7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St Martinus Horn</meta:user-defined>
    <meta:user-defined meta:name="DCTERMS.W3CDTF/DCTERMS.available">2024-05-01</meta:user-defined>
    <meta:user-defined meta:name="DCTERMS.W3CDTF/OVERHEIDop.jaargang">2024</meta:user-defined>
    <meta:user-defined meta:name="OVERHEIDop.publicationIssue">187788</meta:user-defined>
    <meta:user-defined meta:name="OVERHEIDop.GmbID/DC.identifier">gmb-2024-187788</meta:user-defined>
    <meta:user-defined meta:name="OVERHEIDop.versieInformatie"/>
  </office:meta>
</office:document-meta>
</file>