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erke Winnaam van 28 juni 2024 tot en met 30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04-2024, K.V. Keatsebal, evenementenvergunning voor het organiseren van Merke Winnaam, van 28-06-2024 tot en met 30-06-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778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Merke Winnaam van 28 juni 2024 tot en met 30 juni 2024 te Harl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787</meta:user-defined>
    <meta:user-defined meta:name="OVERHEIDop.GmbID/DC.identifier">gmb-2024-187787</meta:user-defined>
    <meta:user-defined meta:name="OVERHEIDop.versieInformatie"/>
  </office:meta>
</office:document-meta>
</file>