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Evenement “Marathon Via Belgica”, zondag 26 mei 2024.</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Op zondag 26 mei 2024 vindt in Zuid-Limburg het evenement “Marathon Via Belgica” plaats. Om dit evenement veilig te kunnen laten plaatsvinden, zijn een aantal tijdelijke verkeersmaatregelen noodzakelijk, zoals wegafsluitingen, het verlagen van de maximumsnelheid en éénrichtingsverkeer.</text:p>
            <text:p text:style-name="al">De route binnen de gemeente Heerlen betreft de volgende wegen: Pegasuslaan, Corisbergweg, Onderste Caumer, Johannes XXIII-singel, Caumermolenweg, Justus van Maurikstraat, Molenberglaan, Groene Boord, Zomerstraat, Lentestraat, Oliemolenstraat, Akerstraat, Geleenstraat, Raadhuisstraat, Coriovallumstraat, Valkenburgerweg, Nieuw-Eyckholt, Eikendermolenweg, Koekoeksweg en Terworm. </text:p>
            <text:p text:style-name="al"/>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Het verkeer te reguleren. Daartoe worden op verschillende plaatsen verkeersmaatregelen genomen om het evenement zo veilig mogelijk te kunnen laten plaatsvinden en om de bezoekers en bewoners in de directe omgeving zo min mogelijk overlast te laten hebben van dit evenement. Hiervoor worden gedurende het evenement diverse verkeersmaatregelen getroffen zoals het instellen van éénrichtingsverkeer, het verlagen van de maximumsnelheid en het afsluiten van wegen. Bovendien worden verkeersregelaars ingezet.</text:p>
            <text:p text:style-name="al"/>
            <text:p text:style-name="al">Motivering</text:p>
            <text:p text:style-name="al">Door de bovengenoemde maatregelen te nemen op de weggedeeltes waarop het evenement “Marathon Via Belgica” plaatsvindt en in directe omgeving, kan dit evenement veilig plaatsvinden en wordt de verkeersveiligheid en de doorstroming van het verkeer bevorderd.</text:p>
            <text:p text:style-name="al"/>
            <text:p text:style-name="al">Belangenafweging</text:p>
            <text:p text:style-name="al">Om het evenement veilig te kunnen laten plaatsvinden en de doorstroming van het verkeer tijdens het evenement te bevorderen zijn verkeersmaatregelen noodzakelijk. De belangen van de bewoners en bedrijven worden hierbij nauwelijks geschaad. De verminderde bereikbaarheid is van tijdelijke aard en staat in geen verhouding tot het belang van een verkeersveilige verkeersafwikkeling en een goede doorstroming tijdens het evenement. De gemeentelijke belangen wegen derhalve zwaarder dan de belangen van de overige belanghebbenden. Belanghebbenden worden niet onevenredig benadeeld door het treffen van de maatregel en er ontstaat geen onduidelijke verkeerssituatie.</text:p>
            <text:p text:style-name="al"/>
            <text:p text:style-name="al"/>
            <text:p text:style-name="al"/>
            <text:p text:style-name="al">Gehoord/Overleg</text:p>
            <text:p text:style-name="al">Ingevolge artikel 24 van het BABW is vooraf overleg gepleegd met de politie. Het evenement vindt plaats op wegen welke in beheer zijn bij de Gemeente Heerlen.</text:p>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middel van de plaatsing van de borden C1 (Gesloten in beide richtingen voor voertuigen, ruiters en geleiders van rij- of trekdieren of vee) van bijlage 1 van het Reglement verkeersregels en verkeerstekens 1990, de Johannes de XIII-singel tussen de Onderste Caumer en de Caumermolenweg af te sluiten in beide richtingen voor voertuigen, ruiters en geleiders van rij- of trekdieren of vee op zondag 26 mei 2024 van 08.00 uur tot 17.00 uur. Dit zoals aangegeven op de bij dit besluit behorende tekeningen in het routeboek.</text:p>
              </text:list-item>
              <text:list-item text:style-override="id1-3-2-2-1-3-2">
                <text:number>2.</text:number>
                <text:p text:style-name="al">Door middel van de plaatsing van de borden C2 (Eenrichtingsweg, in deze richting gesloten voor voertuigen, ruiters en geleiders van rij- of trekdieren of vee) en C3 (Eenrichtingsweg) van bijlage 1 van het Reglement verkeersregels en verkeerstekens 1990, op de Akerstraat tussen de Ruys de Beerenbroucklaan en de Putgraaf éénrichtingsverkeer in te stellen op zondag 26 mei 2024 van 08.00 uur tot 17.00 uur. Dit zoals aangegeven op de bij dit besluit behorende tekeningen in het routeboek.</text:p>
              </text:list-item>
              <text:list-item text:style-override="id1-3-2-2-1-3-3">
                <text:number>3.</text:number>
                <text:p text:style-name="al">Door middel van de plaatsing van bord A1 (Maximumsnelheid) van bijlage 1 van het Reglement verkeersregels en verkeerstekens 1990, op de Akerstraat tussen de Ruys de Beerenbroucklaan en de Putgraaf een maximumsnelheid van 30 km/uur in te stellen op 26 mei 2024 van 08.00 uur tot 17.00 uur. Dit zoals aangegeven op de bij dit besluit behorende tekeningen in het routeboek.</text:p>
              </text:list-item>
              <text:list-item text:style-override="id1-3-2-2-1-3-4">
                <text:number>4.</text:number>
                <text:p text:style-name="al">Door middel van de plaatsing van de borden C1 (Gesloten in beide richtingen voor voertuigen, ruiters en geleiders van rij- of trekdieren of vee) van bijlage 1 van het Reglement verkeersregels en verkeerstekens 1990, de Geleenstraat tussen de Dr. Poelsstraat en de Raadhuisstraat af te sluiten in beide richtingen voor voertuigen, ruiters en geleiders van rij- of trekdieren of vee op zondag 26 mei 2024 van 08.00 uur tot 17.00 uur.  Dit zoals aangegeven op de bij dit besluit behorende tekeningen in het routeboek. </text:p>
              </text:list-item>
              <text:list-item text:style-override="id1-3-2-2-1-3-5">
                <text:number>5.</text:number>
                <text:p text:style-name="al">Door middel van de plaatsing van de borden C1 (Gesloten in beide richtingen voor voertuigen, ruiters en geleiders van rij- of trekdieren of vee) van bijlage 1 Reglement verkeersregels en verkeerstekens 1990), de Raadhuisstraat tussen de Geleenstraat en Coriovallumstraat af te sluiten in beide richtingen voor voertuigen, ruiters en geleiders van rij- of trekdieren of vee op 26 mei 2024 van 08.00 uur tot 17.00 uur. Dit zoals aangegeven op de bij dit besluit behorende tekeningen in het routeboek.</text:p>
              </text:list-item>
              <text:list-item text:style-override="id1-3-2-2-1-3-6">
                <text:number>6.</text:number>
                <text:p text:style-name="al">Door middel van de plaatsing van de verkeersborden C1 (Gesloten in beide richtingen voor voertuigen, ruiters en geleiders van rij- of trekdieren of vee) van bijlage 1 Reglement verkeersregels en verkeerstekens 1990, de Coriovallumstraat tussen het Tempsplein en Kruisstraat  (in de richting van de Kruisstraat) én tussen de Kruisstraat en Coriovallumstraat 44 (in beide richtingen) af te sluiten voor voertuigen, ruiters en geleiders van rij- of trekdieren of vee op 26 mei 2024 van 08.00 uur tot 17.00 uur. </text:p>
              </text:list-item>
            </text:list>
            <text:p text:style-name="common-al"/>
            <text:p text:style-name="common-al"/>
            <text:p text:style-name="common-al"/>
            <text:p text:style-name="common-al"/>
            <text:p text:style-name="common-al"/>
            <text:p text:style-name="common-al"/>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5 in Heerlen).</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last-al">
            <text:span text:style-name="nadrukvet"> Bijlage:</text:span>
            <text:span text:style-name="nadrukvet"> Routeboek “Marathon Via </text:span>
            <text:span text:style-name="nadrukvet">Belgica</text:span>
            <text:span text:style-name="nadrukvet">”</text:span>
            <text:span text:style-name="nadrukvet"> 202</text:span>
            <text:span text:style-name="nadrukvet">4</text:span>
            <text:span text:style-name="nadrukvet">. </text:span>
          </text:p>
            <text:p text:style-name="tekst_bottom"/>
          </text:section>
        </text:section>
        <text:section text:name="regeling-sluiting_id1-3-2-3" text:style-name="regeling-sluiting">
          <text:section text:name="ondertekening_id1-3-2-3-1">
            <text:p><text:span text:style-name="functie">Heerlen, 15-04-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778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8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8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Evenement Marathon Via Belgica -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dc:language>nl</dc:language>
    <meta:user-defined meta:name="OVERHEIDop.locatietype/OVERHEIDop.gebiedsmarkering">Vlak</meta:user-defined>
    <meta:user-defined meta:name="DC.title">Evenement “Marathon Via Belgica”, zondag 26 mei 2024.</meta:user-defined>
    <meta:user-defined meta:name="DCTERMS.W3CDTF/DCTERMS.available">2024-04-29</meta:user-defined>
    <meta:user-defined meta:name="OVERHEIDop.externeBijlage">Marathon Via Belgica 2024|exb-2024-17163</meta:user-defined>
    <meta:user-defined meta:name="DCTERMS.W3CDTF/OVERHEIDop.jaargang">2024</meta:user-defined>
    <meta:user-defined meta:name="OVERHEIDop.publicationIssue">187785</meta:user-defined>
    <meta:user-defined meta:name="OVERHEIDop.GmbID/DC.identifier">gmb-2024-187785</meta:user-defined>
    <meta:user-defined meta:name="OVERHEIDop.versieInformatie"/>
  </office:meta>
</office:document-meta>
</file>