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evenement 'Alle Remmen Los Festival' op de locatie Laageindsedijk, 5472 PA Loosbroek. </text:p>
      <text:section text:name="regeling_id1-3-2" text:style-name="regeling">
        <text:section text:name="aanhef_id1-3-2-1" text:style-name="aanhef">
          <text:section text:name="context_id1-3-2-1-1" text:style-name="context">
            <text:p text:style-name="context.al">Burgemeester en wethouders hebben toestemming verleend om de volgende maatregelen te treffen op 24 mei vanaf 11.00 uur tot 26 mei 2024, 14.00 uur of zoveel langer of korter als nodig blijkt: </text:p>
            <text:p text:style-name="context.al">• éénrichtingsverkeer instellen op de Laageindsedijk, Koningsstraat en Hanenbergsestraat en een gedeelte van de Heibloemsedijk in Loosbroek door middel van plaatsing van de borden C2 en C3; </text:p>
            <text:p text:style-name="context.al">• parkeerverbod aan beide richtingen van de weg instellen op de Laageindsedijk,  Koningsstraat, Hanenbergsestraat en Nistelrodensedijk in Loosbroek door middel van plaatsing van borden E1.</text:p>
            <text:p text:style-name="context.al">Het besluit is verzonden op: 25 april 2024</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 mei 2024</text:p>
            <text:p text:style-name="context.al"/>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778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8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8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ijdelijke verkeersmaatregel evenement - Laageindsedijk e.o.</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Tijdelijke verkeersmaatregel tijdens het evenement 'Alle Remmen Los Festival' op de locatie Laageindsedijk, 5472 PA Loosbroek.</meta:user-defined>
    <meta:user-defined meta:name="DCTERMS.W3CDTF/DCTERMS.available">2024-05-01</meta:user-defined>
    <meta:user-defined meta:name="DCTERMS.W3CDTF/OVERHEIDop.jaargang">2024</meta:user-defined>
    <meta:user-defined meta:name="OVERHEIDop.publicationIssue">187784</meta:user-defined>
    <meta:user-defined meta:name="OVERHEIDop.GmbID/DC.identifier">gmb-2024-187784</meta:user-defined>
    <meta:user-defined meta:name="OVERHEIDop.versieInformatie"/>
  </office:meta>
</office:document-meta>
</file>