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meentelijk stembureau</text:span> </text:p>
            <text:p text:style-name="al"/>
            <text:p text:style-name="al">De burgemeester van Peel en Maas maakt bekend, dat voor de verkiezing van de leden van het Europees Parlement op 7 juni 2024 en op 10 juni 2024 gebruik zal worden gemaakt van een gemeentelijk stembureau. 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Huis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5981 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</table:table-row>
              </table:table>
              <text:p text:style-name="table_bottom"/>
            </text:section>
            <text:p text:style-name="al">De openbare zitting van het gemeentelijk stembureau zal plaatsvinden op 7 juni 2024 om 10:00 uur. Tijdens de zitting worden op gemeentelijk niveau de totalen vastgesteld van onder genoemde stembureaus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Houbereij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erkstraat 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ude Bibliothee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tersstraat 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ltifunctioneel Centrum Kerkebösk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an de Koeberg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ltifunctioneel Centrum Kerkebösk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an de Koeberg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Wieksjlaa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anaalstraat 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meenschapshuis De Ankerplaat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st Vullinghsstraat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schapshuis De Sprun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ect. Isidorusstraat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meenschapshuis 't Er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apelaan Nausstraat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lles Paletti Opleidingscentru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aarlosestraat 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rthal D'n Adela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chter de Hoven 4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ës van Bre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ennedyplein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aal Unita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Wilhelminastraat 1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jiwa Baarlo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oogstraat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orthal de Kazin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uissen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ugelclub O.V.U.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oode Eggeweg 6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orthal Achter de Häö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aarloseweg 3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meenschapshuis Kessel-Ei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Lindelaan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meenschapshuis d'n Bing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lexander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meenschapshuis d'n Bing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lexander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asisschool Den Doelho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erkstraat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sisschool de Liaa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stoor Knippenberghstraat 2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 het optellen van de stemmen wordt de zitting van het gemeentelijk stembureau geschorst. De resultaten worden niet bekendgemaakt. Dit mag pas nadat in alle Europese lidstaten stembussen zijn gesloten.</text:p>
            <text:p text:style-name="al"/>
            <text:p text:style-name="al">Op maandag 10 juni om 10:00 uur zal de openbare zitting van het gemeentelijk stembureau worden hervat en wordt de gemeentelijke uitslag vastgesteld.</text:p>
            <text:p text:style-name="al"/>
            <text:p text:style-name="al">Nadere inlichtingen worden verstrekt door :</text:p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6 mei 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oornoemd,</text:p>
            <text:p text:style-name="al">W.J.G. Delissen - van Tongerlo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778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5-16</meta:user-defined>
    <meta:user-defined meta:name="DCTERMS.W3CDTF/OVERHEIDop.jaargang">2024</meta:user-defined>
    <meta:user-defined meta:name="OVERHEIDop.publicationIssue">187781</meta:user-defined>
    <meta:user-defined meta:name="OVERHEIDop.GmbID/DC.identifier">gmb-2024-187781</meta:user-defined>
    <meta:user-defined meta:name="OVERHEIDop.versieInformatie"/>
  </office:meta>
</office:document-meta>
</file>