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heatervoorstelling op 23, 24 en 25 november 2024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04-2024, Stichting Sint Nicolaas Sprookje Harlingen, Evenementenvergunning voor het organiseren van een theatervoorstelling in het Entrepotgebouw op 23, 24 en 25 novembe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777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7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7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theatervoorstelling op 23, 24 en 25 november 2024 in het Entrepotgebouw te Harl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778</meta:user-defined>
    <meta:user-defined meta:name="OVERHEIDop.GmbID/DC.identifier">gmb-2024-187778</meta:user-defined>
    <meta:user-defined meta:name="OVERHEIDop.versieInformatie"/>
  </office:meta>
</office:document-meta>
</file>