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Evenement ‘Pinkpop Glampink’,  juni 2024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text:p>
            <text:p text:style-name="al">verkeerstekens 1990, het Besluit Administratieve Bepalingen inzake het</text:p>
            <text:p text:style-name="al">Wegverkeer, de Algemene wet Bestuursrecht en het meest recente mandaatbesluit;</text:p>
            <text:p text:style-name="al"/>
            <text:p text:style-name="al">0verwegende dat</text:p>
            <text:p text:style-name="al">Op 21, 22 en 23 juni 2024 vindt in Landgraaf het popfestival Pinkpop plaats. Voor de bezoekers van dit meerdaagse evenement wordt op het sportpark Kaldeborn in Heerlen een tijdelijke camping ingericht. Ook wordt hier een Kiss &amp; Ride zone voor het halen en brengen van bezoekers aan dit evenement gerealiseerd. Om gedurende het evenement het verkeer in de omgeving van het sportpark Kaldeborn vlot en toch veilig te kunnen laten plaatsvinden, zijn een aantal tijdelijk verkeersmaatregelen noodzakelijk, zoals éénrichtingsverkeer, geslotenverklaringen en parkeer- en stopverbod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en het verbeteren van de leefbaarheid. </text:p>
            <text:p text:style-name="al"/>
            <text:p text:style-name="al">Is het gewenst om </text:p>
            <text:p text:style-name="al">Het verkeer te reguleren. Daartoe worden op verschillende plaatsen verkeersmaatregelen genomen om gedurende het evenement “Pinkpop Glampink” het verkeer zo vlot en veilig mogelijk te kunnen laten plaatsvinden en om de bezoekers en bewoners in de directe omgeving zo min mogelijk overlast te laten hebben van dit evenement. Hiervoor worden op de wegen op en rond het sportpark tijdelijk éénrichtingsverkeer ingesteld. De Kerkraderweg gelegen tussen de Stadionbaan, het Herculespad en de Noorderkroon wordt gesloten verklaard. Op een gedeelte van de Stadionbaan Oostzijde wordt een verbod tot stilstaan ingesteld en op de Kerkraderweg gelegen tussen de Stadionbaan een parkeerverbod. Tenslotte wordt op de Kerkraderweg tussen de Pegasuslaan en de Euregioweg een verbod voor voetgangers ingesteld.</text:p>
            <text:p text:style-name="al"/>
            <text:p text:style-name="al">Motivering: </text:p>
            <text:p text:style-name="al">Door de bovengenoemde maatregelen te nemen op de weggedeeltes in de omgeving waar het evenement “Pinkpop Glampink” plaatsvindt, kan dit evenement veilig plaatsvinden en wordt de verkeersveiligheid en de doorstroming van het verkeer bevorderd.</text:p>
            <text:p text:style-name="al"/>
            <text:p text:style-name="al">Belangenafweging:</text:p>
            <text:p text:style-name="al">Om het evenement veilig te kunnen laten plaatsvinden zijn verkeersmaatregelen noodzakelijk. De belangen van de bewoners en bedrijven worden hierbij nauwelijks geschaad. De verminderde bereikbaarheid is van tijdelijke aard en staat in geen verhouding tot het belang van een vlotte en verkeersveilige verkeersafwikkeling tijdens het evenement. De gemeentelijke belangen wegen derhalve zwaarder dan de belangen van de overige belanghebbenden. Belanghebbenden worden niet onevenredig benadeeld door het treffen van de maatregel en er ontstaat geen onduidelijke verkeerssituatie.</text:p>
            <text:p text:style-name="al"/>
            <text:p text:style-name="al">Gehoord/Overleg:</text:p>
            <text:p text:style-name="al">Ingevolge artikel 24 van het BABW is vooraf overleg gepleegd met de politie. De Kerkraderweg, de Stationbaan, de Noorderkroon, het Herculespad en de Pegasuslaan zijn beheer bij de gemeente Heerlen.</text:p>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middel van de plaatsing van de borden<text:span text:style-name="nadrukvet"/>E1 (Parkeerverbod) van bijlage 1 van het Reglement verkeersregels en verkeerstekens 1990 aan beide zijden van de Kerkraderweg ter hoogte van de Stadionbaan Oost- en Westzijde een parkeerverbod in te stellen van 20 juni tot en met 24 juni 2024. Dit zoals aangegeven op de bij dit besluit behorende tekening van 25 maart 2024.</text:p>
              </text:list-item>
              <text:list-item text:style-override="id1-3-2-2-1-3-2">
                <text:number>2.</text:number>
                <text:p text:style-name="al">Door middel van de plaatsing van de borden E2 (Verbod tot stilstaan) van bijlage 1 van het Reglement verkeersregels en verkeerstekens 1990 op de Stadionsbaan Oostzijde een verbod tot stilstaan in te stellen van 20 juni tot en met 24 juni 2024. Dit zoals aangegeven op de bij dit besluit behorende tekening van 25 maart 2024.</text:p>
              </text:list-item>
              <text:list-item text:style-override="id1-3-2-2-1-3-3">
                <text:number>3.</text:number>
                <text:p text:style-name="al">Door middel van de plaatsing van de borden C1 (gesloten in beide richtingen voor voertuigen, ruiters, en geleiders van rij- of trekdieren of vee) van bijlage 1 van het Reglement verkeersregels en verkeerstekens 1990 op de Kerkraderweg ter hoogte van de Stadionsbaan Oost- en Westzijde, de Noorderkroon en het Herculespad een gesloten verklaring in te stellen van 20 juni tot en met 24 juni 2024. Dit zoals aangegeven op de bij dit besluit behorende tekening van 25 maart 2024.</text:p>
              </text:list-item>
              <text:list-item text:style-override="id1-3-2-2-1-3-4">
                <text:number>4.</text:number>
                <text:p text:style-name="al">Door middel van de plaatsing van de borden C2,C3, C4-R, C4-L  (eenrichtingsverkeer) van bijlage 1 van het Reglement verkeersregels en verkeerstekens 1990, voorzien van het onderbord uitgezonderd fietsers, op de Stadionbaan eenrichtingsverkeer in te stellen waardoor verkeer vanaf de Kerkraderweg via de Westzijde van de Stadionbaan kan in rijden en vervolgens via de Stadionbaan via de Oostzijde de Kerkraderweg weer kan oprijden in te stellen van 20 juni tot en met 24 juni 2024. Dit zoals aangegeven op de bij dit besluit behorende tekening van 25 maart 2024.</text:p>
              </text:list-item>
              <text:list-item text:style-override="id1-3-2-2-1-3-5">
                <text:number>5.</text:number>
                <text:p text:style-name="al">Door middel van de plaatsing van de borden D5-R  (gebod volgen rijrichting)  van bijlage 1 van het Reglement verkeersregels en verkeerstekens 1990 het verkeer dat de Stadionbaan vanuit de Zuidzijde oprijdt, de rijrichting te laten volgen van het ingestelde eenrichtingsverkeer op de Stadionbaan van 20 juni tot en met 24 juni 2024. Dit zoals aangegeven op de bij dit besluit behorende tekening van 25 maart 2024.</text:p>
              </text:list-item>
              <text:list-item text:style-override="id1-3-2-2-1-3-6">
                <text:number>6.</text:number>
                <text:p text:style-name="al">Door middel van de plaatsing van de borden C16 (gesloten voor voetgangers) ter hoogte van de Kerkraderweg een geslotenverklaring in te stellen voor voetgangers van 20 juni tot en met 24 juni 2024. Dit zoals aangegeven op de bij dit besluit behorende tekening van 25 maart 2024.</text:p>
              </text:list-item>
            </text:list>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last-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tekst_bottom"/>
          </text:section>
        </text:section>
        <text:section text:name="regeling-sluiting_id1-3-2-3" text:style-name="regeling-sluiting">
          <text:section text:name="ondertekening_id1-3-2-3-1">
            <text:p><text:span text:style-name="functie">Heerlen, 11 april 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Bijlage:</text:p>
          <text:p text:style-name="bezwaarschrift_al">Verkeersplan Evement Glampink juni 2024, van 25 maart 2024.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777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7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7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Pinkpop Glampink - Stadionbaan e.o.</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Heerlen 2024</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6</meta:user-defined>
    <meta:user-defined meta:name="OVERHEIDop.verkeersbordcode">D5</meta:user-defined>
    <meta:user-defined meta:name="OVERHEIDop.verkeersbordcode">E1</meta:user-defined>
    <meta:user-defined meta:name="OVERHEIDop.verkeersbordcode">E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 ‘Pinkpop Glampink’,  juni 2024</meta:user-defined>
    <meta:user-defined meta:name="DCTERMS.W3CDTF/DCTERMS.available">2024-04-29</meta:user-defined>
    <meta:user-defined meta:name="OVERHEIDop.externeBijlage">Pinkpop Glampink 2024|exb-2024-17162</meta:user-defined>
    <meta:user-defined meta:name="DCTERMS.W3CDTF/OVERHEIDop.jaargang">2024</meta:user-defined>
    <meta:user-defined meta:name="OVERHEIDop.publicationIssue">187776</meta:user-defined>
    <meta:user-defined meta:name="OVERHEIDop.GmbID/DC.identifier">gmb-2024-187776</meta:user-defined>
    <meta:user-defined meta:name="OVERHEIDop.versieInformatie"/>
  </office:meta>
</office:document-meta>
</file>