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olwerk 21 en 21A, 9901GA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5 april 2024 een besluit genomen op de aanvraag met zaaknummer Z2024-00000945 voor het vervangen van kozijnen op de locatie Bolwerk 21 en 21A, 9901GA Appingeda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87770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770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770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slopen</meta:user-defined>
    <meta:user-defined meta:name="OVERHEIDop.referentienummer">Rx.Mission zaak Z2024-00000945</meta:user-defined>
    <meta:user-defined meta:name="DCTERMS.abstract">24 april 2024 verleend voor het vervangen van kozijnen op de locatie Bolwerk 21 en 21A, 9901GA Appingedam.</meta:user-defined>
    <dc:language>nl</dc:language>
    <meta:user-defined meta:name="OVERHEIDop.locatietype/OVERHEIDop.gebiedsmarkering">Vlak</meta:user-defined>
    <meta:user-defined meta:name="DC.title">Kennisgeving besluit op aanvraag omgevingsvergunning Bolwerk 21 en 21A, 9901GA Appingedam</meta:user-defined>
    <meta:user-defined meta:name="DCTERMS.W3CDTF/DCTERMS.available">2024-05-01</meta:user-defined>
    <meta:user-defined meta:name="DCTERMS.W3CDTF/OVERHEIDop.jaargang">2024</meta:user-defined>
    <meta:user-defined meta:name="OVERHEIDop.publicationIssue">187770</meta:user-defined>
    <meta:user-defined meta:name="OVERHEIDop.GmbID/DC.identifier">gmb-2024-187770</meta:user-defined>
    <meta:user-defined meta:name="OVERHEIDop.versieInformatie"/>
  </office:meta>
</office:document-meta>
</file>