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, kamerverhuur, Pianostraat 20 5642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327</text:p>
            <text:p text:style-name="common-al">Omschrijving: wijzigen gebruik van het pand t.b.v,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nostraat 20 5642RD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25-04-2024</text:p>
            <text:p text:style-name="common-al">De beslissing ligt vanaf 29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32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76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27</meta:user-defined>
    <meta:user-defined meta:name="DCTERMS.abstract">wijzigen gebruik van het pand t.b.v,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, kamerverhuur, Pianostraat 20 5642RD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69</meta:user-defined>
    <meta:user-defined meta:name="OVERHEIDop.GmbID/DC.identifier">gmb-2024-187769</meta:user-defined>
    <meta:user-defined meta:name="OVERHEIDop.versieInformatie"/>
  </office:meta>
</office:document-meta>
</file>