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op 15 juni 2024 tijdens Lanenbal op de Grot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4-2024, Dhr. Zeilmaker, ontheffing van artikel 35 van de Alcoholwet, voor het schenken van zwak-alcoholhoudende dranken tijdens Lanenbal op de Grote Bredeplaats op 15 jun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776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schenken van zwak-alcoholhoudende dranken op 15 juni 2024 tijdens Lanenbal op de Grote Bredeplaats te Harl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768</meta:user-defined>
    <meta:user-defined meta:name="OVERHEIDop.GmbID/DC.identifier">gmb-2024-187768</meta:user-defined>
    <meta:user-defined meta:name="OVERHEIDop.versieInformatie"/>
  </office:meta>
</office:document-meta>
</file>