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42500907, Marga Klompélaan 72 2642AB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 </text:p>
            <text:p text:style-name="common-al">DSO-Verzoeknummer: 2024042500907</text:p>
            <text:p text:style-name="common-al">Locatie: Marga Klompélaan 72 2642AB Pijnacker</text:p>
            <text:p text:style-name="common-al">Datum ontvangst: 25-04-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776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6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6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6941</meta:user-defined>
    <meta:user-defined meta:name="DCTERMS.abstract">Bouwen dakkapel voorzijd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42500907, Marga Klompélaan 72 2642AB Pijnacker</meta:user-defined>
    <meta:user-defined meta:name="DCTERMS.W3CDTF/DCTERMS.available">2024-04-29</meta:user-defined>
    <meta:user-defined meta:name="DCTERMS.W3CDTF/OVERHEIDop.jaargang">2024</meta:user-defined>
    <meta:user-defined meta:name="OVERHEIDop.publicationIssue">187763</meta:user-defined>
    <meta:user-defined meta:name="OVERHEIDop.GmbID/DC.identifier">gmb-2024-187763</meta:user-defined>
    <meta:user-defined meta:name="OVERHEIDop.versieInformatie"/>
  </office:meta>
</office:document-meta>
</file>