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04  Verleende omgevingsvergunning - Torenvalktocht, kadastraal perceelnummer 26 sectie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9-12-2023</text:p>
            <text:p text:style-name="common-al"/>
            <text:p text:style-name="common-al">Dossierlocatie:<text:span text:style-name="nadrukvet"> Torenvalktocht, kadastraal perceelnummer 26 sectie A</text:span></text:p>
            <text:p text:style-name="common-al"/>
            <text:p text:style-name="common-al">Dossiernummer: 11304</text:p>
            <text:p text:style-name="common-al"/>
            <text:p text:style-name="common-al">Dossieromschrijving: aanleggen van een waterkruising (dam + duikers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04</meta:user-defined>
    <meta:user-defined meta:name="DCTERMS.abstract">aanleggen van een waterkruising (dam + duikers)</meta:user-defined>
    <dc:language>nl</dc:language>
    <meta:user-defined meta:name="OVERHEIDop.locatietype/OVERHEIDop.gebiedsmarkering">Punt</meta:user-defined>
    <meta:user-defined meta:name="DC.title">11304  Verleende omgevingsvergunning - Torenvalktocht, kadastraal perceelnummer 26 sectie A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76</meta:user-defined>
    <meta:user-defined meta:name="OVERHEIDop.GmbID/DC.identifier">gmb-2024-18776</meta:user-defined>
    <meta:user-defined meta:name="OVERHEIDop.versieInformatie"/>
  </office:meta>
</office:document-meta>
</file>