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indeweg 37 2, 8315RA Luttelgeest: het bouw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is een Omgevingsvergunning verleend voor deze locatie. Het gaat om het bouwen van een ka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775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5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5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88</meta:user-defined>
    <meta:user-defined meta:name="DCTERMS.abstract">Lindeweg 37 2, 8315RA Luttelgeest: Omgevingsvergunning 25 april 2024 het bouwen van een kas</meta:user-defined>
    <dc:language>nl</dc:language>
    <meta:user-defined meta:name="OVERHEIDop.locatietype/OVERHEIDop.gebiedsmarkering">Punt</meta:user-defined>
    <meta:user-defined meta:name="DC.title">Besluit omgevingsvergunning Lindeweg 37 2, 8315RA Luttelgeest: het bouwen van een kas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756</meta:user-defined>
    <meta:user-defined meta:name="OVERHEIDop.GmbID/DC.identifier">gmb-2024-187756</meta:user-defined>
    <meta:user-defined meta:name="OVERHEIDop.versieInformatie"/>
  </office:meta>
</office:document-meta>
</file>