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Verdronkenoord 92, 1811 BH Alkmaar, Verdronkenoord 94, 1811 B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ronkenoord 92 en 94, 1811 BH Alkmaar<text:span text:style-name="nadrukvet">; </text:span>het plaatsen van een steiger</text:p>
            <text:p text:style-name="common-al">
            
          </text:p>
            <text:p text:style-name="common-al">Datum ontvangst: 25-04-2024</text:p>
            <text:p text:style-name="common-al">Zaaknummer: 00006694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75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5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5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94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plaatsen van een steiger, Verdronkenoord 92, 1811 BH Alkmaar, Verdronkenoord 94, 1811 BH Alkmaar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755</meta:user-defined>
    <meta:user-defined meta:name="OVERHEIDop.GmbID/DC.identifier">gmb-2024-187755</meta:user-defined>
    <meta:user-defined meta:name="OVERHEIDop.versieInformatie"/>
  </office:meta>
</office:document-meta>
</file>