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woningen aan Blekerslaan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EJ1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lekerslaan 18 Alkmaar</text:span>: het realiseren van twee woningen</text:p>
            <text:p text:style-name="common-al"> Datum ontvangst: 22 december 2023.</text:p>
            <text:p text:style-name="common-al">Zaaknummer: 0000597095</text:p>
            <text:p text:style-name="common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77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095</meta:user-defined>
    <dc:language>nl</dc:language>
    <meta:user-defined meta:name="OVERHEIDop.locatietype/OVERHEIDop.gebiedsmarkering">Adres</meta:user-defined>
    <meta:user-defined meta:name="DC.title">Aanvraag vergunning voor het realiseren van twee woningen aan Blekerslaan 18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775</meta:user-defined>
    <meta:user-defined meta:name="OVERHEIDop.GmbID/DC.identifier">gmb-2024-18775</meta:user-defined>
    <meta:user-defined meta:name="OVERHEIDop.versieInformatie"/>
  </office:meta>
</office:document-meta>
</file>