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45, 1871CL Schoorl, het kappen van een esdoorn, datum ontvangst 24 april 2024 (Z2024-00002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774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09</meta:user-defined>
    <meta:user-defined meta:name="DCTERMS.abstract">Voorweg 45, 1871CL Schoorl, het kappen van een esdoorn, datum ontvangst 24 april 2024 (Z2024-00002409)</meta:user-defined>
    <dc:language>nl</dc:language>
    <meta:user-defined meta:name="OVERHEIDop.locatietype/OVERHEIDop.gebiedsmarkering">Vlak</meta:user-defined>
    <meta:user-defined meta:name="DC.title">Gemeente Bergen, ontvangen aanvraag omgevingsvergunning, Voorweg 45, 1871CL Schoorl, het kappen van een esdoorn, datum ontvangst 24 april 2024 (Z2024-00002409)</meta:user-defined>
    <meta:user-defined meta:name="DCTERMS.W3CDTF/DCTERMS.available">2024-04-29</meta:user-defined>
    <meta:user-defined meta:name="DCTERMS.W3CDTF/OVERHEIDop.jaargang">2024</meta:user-defined>
    <meta:user-defined meta:name="OVERHEIDop.publicationIssue">187746</meta:user-defined>
    <meta:user-defined meta:name="OVERHEIDop.GmbID/DC.identifier">gmb-2024-187746</meta:user-defined>
    <meta:user-defined meta:name="OVERHEIDop.versieInformatie"/>
  </office:meta>
</office:document-meta>
</file>