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ijbehorend bouwwerk , Weijerweg 1a, 6095NP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ijbehorend bouwwerk op locatie Weijerweg 1a, 6095NP Baexem.</text:p>
            <text:p text:style-name="common-al">De omgevingsvergunning is geregistreerd onder zaaknummer Z2023-00001487. Het besluit is op 25 april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774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4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4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87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bijbehorend bouwwerk , Weijerweg 1a, 6095NP Baexe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45</meta:user-defined>
    <meta:user-defined meta:name="OVERHEIDop.GmbID/DC.identifier">gmb-2024-187745</meta:user-defined>
    <meta:user-defined meta:name="OVERHEIDop.versieInformatie"/>
  </office:meta>
</office:document-meta>
</file>