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Genestetstraat 40 2032ZK Haarlem, 0392-2024-0056449, het wijzigen van indeling van een voorgevel en het vervangen van een platdakconstructie,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49</meta:user-defined>
    <meta:user-defined meta:name="DCTERMS.abstract">het wijzigen van indeling van een voorgevel en het vervangen een platdak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Genestetstraat 40 2032ZK Haarlem, 0392-2024-0056449, het wijzigen van indeling van een voorgevel en het vervangen van een platdakconstructie, ontvangen op 25-04-2024</meta:user-defined>
    <meta:user-defined meta:name="DCTERMS.W3CDTF/DCTERMS.available">2024-04-29</meta:user-defined>
    <meta:user-defined meta:name="DCTERMS.W3CDTF/OVERHEIDop.jaargang">2024</meta:user-defined>
    <meta:user-defined meta:name="OVERHEIDop.publicationIssue">187740</meta:user-defined>
    <meta:user-defined meta:name="OVERHEIDop.GmbID/DC.identifier">gmb-2024-187740</meta:user-defined>
    <meta:user-defined meta:name="OVERHEIDop.versieInformatie"/>
  </office:meta>
</office:document-meta>
</file>