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Jan van Brakellaan 18, 1901WK Castricum, het vergroten van de woning, verzenddatum 25 april 2024 (Z2024-00002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773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3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3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43</meta:user-defined>
    <meta:user-defined meta:name="DCTERMS.abstract">Jan van Brakellaan 18, 1901WK Castricum, het vergroten van de woning, verzenddatum 25 april 2024 (Z2024-00002043)</meta:user-defined>
    <dc:language>nl</dc:language>
    <meta:user-defined meta:name="OVERHEIDop.locatietype/OVERHEIDop.gebiedsmarkering">Vlak</meta:user-defined>
    <meta:user-defined meta:name="DC.title">Gemeente Castricum, aanvraag omgevingsvergunning (regulier), Jan van Brakellaan 18, 1901WK Castricum, het vergroten van de woning, verzenddatum 25 april 2024 (Z2024-00002043)</meta:user-defined>
    <meta:user-defined meta:name="DCTERMS.W3CDTF/DCTERMS.available">2024-04-29</meta:user-defined>
    <meta:user-defined meta:name="DCTERMS.W3CDTF/OVERHEIDop.jaargang">2024</meta:user-defined>
    <meta:user-defined meta:name="OVERHEIDop.publicationIssue">187739</meta:user-defined>
    <meta:user-defined meta:name="OVERHEIDop.GmbID/DC.identifier">gmb-2024-187739</meta:user-defined>
    <meta:user-defined meta:name="OVERHEIDop.versieInformatie"/>
  </office:meta>
</office:document-meta>
</file>