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 Kloosterweg Oost 134, ter hoogte van, het aanleggen van een elektra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laas Kloosterweg Oost 134, ter hoogte van, het aanleggen van een elektrakabel (verzonden 23 april 2024/Z49484)</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laas Kloosterweg Oost 134, ter hoogte van, het aanleggen van een elektrakabel</meta:user-defined>
    <meta:user-defined meta:name="DCTERMS.W3CDTF/DCTERMS.available">2024-04-30</meta:user-defined>
    <meta:user-defined meta:name="DCTERMS.W3CDTF/OVERHEIDop.jaargang">2024</meta:user-defined>
    <meta:user-defined meta:name="OVERHEIDop.publicationIssue">187738</meta:user-defined>
    <meta:user-defined meta:name="OVERHEIDop.GmbID/DC.identifier">gmb-2024-187738</meta:user-defined>
    <meta:user-defined meta:name="OVERHEIDop.versieInformatie"/>
  </office:meta>
</office:document-meta>
</file>