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Gemsstraat 1 &amp; Hatertseweg 106-10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een hoekpand aan de Gemsstraat 1 &amp; Hatertseweg 106-108 worden in een bestaand pand twee nieuwe woningen gerealiseerd. Burgemeester en Wethouders van Nijmegen hebben conform de Wet geluidhinder een Besluit Hogere Waarde(n) vastgesteld. </text:p>
            <text:p text:style-name="al"/>
            <text:p text:style-name="al">Het bestemmingsplan maakt de realisatie van de nieuwe woningen mogelijk mits er wordt voldaan aan een vastgesteld Hogere Waardebesluit. Uit akoestisch onderzoek blijkt dat de voorkeurswaarde van 48 dB vanwege het wegverkeer op de Hatertseweg wordt overschreden. De hoogst berekende geluidbelasting bedraagt 61 dB. De maximum toegestane geluidbelasting van 63 dB wordt daarmee niet overschreden.</text:p>
            <text:p text:style-name="al"/>
            <text:p text:style-name="al">In het Besluit Hogere Waarde(n) is aangegeven en vastgelegd onder welke akoestische voorwaarden de woningen kunnen worden gerealiseerd. Het Hogere Waardebesluit is voorzien van de bijlagen: bijlage 1; Herbestemming pand a/d Hatertseweg 110 te Nijmegen - onderzoek geluidwering gevel – , Projectnummer: 2240114 - 2024-25, 13-03-2024.</text:p>
            <text:p text:style-name="al"/>
            <text:p text:style-name="al">Van het besluit worden de stukken vanaf 2 mei ter inzage gelegd voor een termijn van zes weken. U kunt tijdens deze termijn de stukken bij de Informatiebalie in de Stadswinkel, Mariënburg 30 in Nijmegen, komen inzien. De openingstijden zijn: Maandag t/m vrijdag tussen 09.00 – 17.00 uur, donderdag tot 20.00 u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7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Hogere Waarde(n) Wet Geluidhinder Gemsstraat 1 &amp; Hatertseweg 106-108</meta:user-defined>
    <meta:user-defined meta:name="DCTERMS.W3CDTF/DCTERMS.available">2024-05-02</meta:user-defined>
    <meta:user-defined meta:name="OVERHEIDop.externeBijlage">Besluit Hogere waarden|exb-2024-17160</meta:user-defined>
    <meta:user-defined meta:name="DCTERMS.W3CDTF/OVERHEIDop.jaargang">2024</meta:user-defined>
    <meta:user-defined meta:name="OVERHEIDop.publicationIssue">187730</meta:user-defined>
    <meta:user-defined meta:name="OVERHEIDop.GmbID/DC.identifier">gmb-2024-187730</meta:user-defined>
    <meta:user-defined meta:name="OVERHEIDop.versieInformatie"/>
  </office:meta>
</office:document-meta>
</file>