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Nieuwendamstraat 2B, 1507 JE Zaandam - het bouwen van een huisartsenpraktijk met aanvullende zorg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8564 - het bouwen van een huisartsenpraktijk met aanvullende zorgfuncties -  - op de locatie Nieuwendamstraat 2B, 1507 JE Zaandam</text:p>
            <text:p text:style-name="common-al">Besluit verzonden: 25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4-2024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72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64</meta:user-defined>
    <dc:language>nl</dc:language>
    <meta:user-defined meta:name="OVERHEIDop.locatietype/OVERHEIDop.gebiedsmarkering">Punt</meta:user-defined>
    <meta:user-defined meta:name="DC.title">Geweigerde omgevingsvergunning - Nieuwendamstraat 2B, 1507 JE Zaandam - het bouwen van een huisartsenpraktijk met aanvullende zorgfunctie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26</meta:user-defined>
    <meta:user-defined meta:name="OVERHEIDop.GmbID/DC.identifier">gmb-2024-187726</meta:user-defined>
    <meta:user-defined meta:name="OVERHEIDop.versieInformatie"/>
  </office:meta>
</office:document-meta>
</file>