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uziek in Beekbergse Tuinen, Engelanderweg 32 d.d. 3 augustus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4 april 2024</text:p>
            <text:p text:style-name="common-al">Omschrijving: Muziek in Beekbergse Tuinen</text:p>
            <text:p text:style-name="common-al">Locatie: Engelanderweg 22, 7361 CT Beekbergen</text:p>
            <text:p text:style-name="common-al">Zaaknummer: 02005017962</text:p>
            <text:p text:style-name="common-al">Datum evenement: 3 augustus 2024</text:p>
            <text:p text:style-name="last-al">Tijdstip evenement: 13.00 uur tot 16.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7725</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25</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25</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017962</meta:user-defined>
    <dc:language>nl</dc:language>
    <meta:user-defined meta:name="OVERHEIDop.locatietype/OVERHEIDop.gebiedsmarkering">Punt</meta:user-defined>
    <meta:user-defined meta:name="DC.title">Aanvraag evenementenvergunning Muziek in Beekbergse Tuinen, Engelanderweg 32 d.d. 3 augustus 2024</meta:user-defined>
    <meta:user-defined meta:name="DCTERMS.W3CDTF/DCTERMS.available">2024-04-29</meta:user-defined>
    <meta:user-defined meta:name="DCTERMS.W3CDTF/OVERHEIDop.jaargang">2024</meta:user-defined>
    <meta:user-defined meta:name="OVERHEIDop.publicationIssue">187725</meta:user-defined>
    <meta:user-defined meta:name="OVERHEIDop.GmbID/DC.identifier">gmb-2024-187725</meta:user-defined>
    <meta:user-defined meta:name="OVERHEIDop.versieInformatie"/>
  </office:meta>
</office:document-meta>
</file>