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agbesteding aan Kaaistraat 105, 4711 HR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dagbesteding op het adres  Kaaistraat 105, 4711 HR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4-2024. De gemeente neemt daarover waarschijnlijk voor 1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77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3596</meta:user-defined>
    <dc:language>nl</dc:language>
    <meta:user-defined meta:name="OVERHEIDop.locatietype/OVERHEIDop.gebiedsmarkering">Punt</meta:user-defined>
    <meta:user-defined meta:name="DC.title">Aanvraag vergunning voor het realiseren van dagbesteding aan Kaaistraat 105, 4711 HR St. Willebro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720</meta:user-defined>
    <meta:user-defined meta:name="OVERHEIDop.GmbID/DC.identifier">gmb-2024-187720</meta:user-defined>
    <meta:user-defined meta:name="OVERHEIDop.versieInformatie"/>
  </office:meta>
</office:document-meta>
</file>