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gunningsvrij gebruiken van de schuur als mantelzorgwoning op locatie Fransekade 6a, 2855 AT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4 een besluit genomen op de reguliere aanvraag met zaaknummer 19311295566 voor een omgevingsvergunning voor het vergunningsvrij gebruiken van de schuur als mantelzorgwoning op locatie Fransekade 6a, 2855 AT Vlist . Het gebruik van de schuur als mantelzorgwoning is vergunningsvrij.</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71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1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1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95566</meta:user-defined>
    <dc:language>nl</dc:language>
    <meta:user-defined meta:name="OVERHEIDop.locatietype/OVERHEIDop.gebiedsmarkering">Punt</meta:user-defined>
    <meta:user-defined meta:name="DC.title">Kennisgeving besluit op een aanvraag omgevingsvergunning voor het vergunningsvrij gebruiken van de schuur als mantelzorgwoning op locatie Fransekade 6a, 2855 AT Vlist</meta:user-defined>
    <meta:user-defined meta:name="DCTERMS.W3CDTF/DCTERMS.available">2024-04-29</meta:user-defined>
    <meta:user-defined meta:name="DCTERMS.W3CDTF/OVERHEIDop.jaargang">2024</meta:user-defined>
    <meta:user-defined meta:name="OVERHEIDop.publicationIssue">187716</meta:user-defined>
    <meta:user-defined meta:name="OVERHEIDop.GmbID/DC.identifier">gmb-2024-187716</meta:user-defined>
    <meta:user-defined meta:name="OVERHEIDop.versieInformatie"/>
  </office:meta>
</office:document-meta>
</file>