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4-2024 hebben wij aanvraag reguliere omgevingsvergunning voor het bouwen van een overkapping op het adres Bellamystraat 14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771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1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1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0303</meta:user-defined>
    <meta:user-defined meta:name="DCTERMS.abstract">het bouwen van een overkapping - Omgevingsvergunning enkelvoudig (regulier) - 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4-2024 hebben wij aanvraag reguliere omgevingsvergunning voor het bouwen van een overkapping op het adres Bellamystraat 14 in Goor ontvangen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15</meta:user-defined>
    <meta:user-defined meta:name="OVERHEIDop.GmbID/DC.identifier">gmb-2024-187715</meta:user-defined>
    <meta:user-defined meta:name="OVERHEIDop.versieInformatie"/>
  </office:meta>
</office:document-meta>
</file>