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 – Zitting gemeentelijke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Etten-Leur maakt bekend, dat voor de verkiezing van de leden van de Nederlandse leden van het Europees Parlement het gemeentelijk stembureau op 7 en 10 juni 2024 om 9:00 uur een zitting zal houden te Markt 1, Etten-Leur.</text:p>
            <text:p text:style-name="al"/>
            <text:p text:style-name="al">In de zitting van 10 juni 2024 zal de uitkomst van de stemming vastgesteld worden. De zitting zijn voor de kiezers toegankelijk.</text:p>
            <text:p text:style-name="al"/>
            <text:p text:style-name="al">Plaats: Etten-Leur   De burgemeester voornoemd,</text:p>
            <text:p text:style-name="al">Datum: 23 april 2024  Mw. drs. M.C. (Marina) Starmans - Gelijn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7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Europees Parlement – Zitting gemeentelijke stembureau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14</meta:user-defined>
    <meta:user-defined meta:name="OVERHEIDop.GmbID/DC.identifier">gmb-2024-187714</meta:user-defined>
    <meta:user-defined meta:name="OVERHEIDop.versieInformatie"/>
  </office:meta>
</office:document-meta>
</file>