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Leger des Heils Familiedag op 25 mei 2024 aan Het Klooster 5 te Beesd </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De burgemeester heeft een evenementenvergunning verleend voor het houden van Leger des Heils Familiedag, Het Klooster 5 in Beesd (Landgoed Heerlijkheid Mariënwaerdt) op 25 mei 2024 van 11.00 uur tot 16.30 uur (verzonden 25 april 2024).</text:p>
            <text:p text:style-name="common-al">Hiervoor is toestemming verleend voor de volgende tijdelijke verkeersmaatregelen: </text:p>
            <text:list text:style-name="id1-3-2-1-1-4">
              <text:list-item text:style-override="id1-3-2-1-1-4-1">
                <text:number>o</text:number>
                <text:p text:style-name="al"> ’t Klooster en de Abelenlaan mogen worden afgesloten.</text:p>
              </text:list-item>
              <text:list-item text:style-override="id1-3-2-1-1-4-2">
                <text:number>o</text:number>
                <text:p text:style-name="al"> Er mag éénrichtingsverkeer worden ingesteld op:</text:p>
              </text:list-item>
              <text:list-item text:style-override="id1-3-2-1-1-4-3">
                <text:number>o</text:number>
                <text:p text:style-name="al"> De Notenlaan – gedeeltelijk (vanaf Els tot aan de Biersteeg)</text:p>
              </text:list-item>
              <text:list-item text:style-override="id1-3-2-1-1-4-4">
                <text:number>o</text:number>
                <text:p text:style-name="al"> Biersteeg</text:p>
              </text:list-item>
              <text:list-item text:style-override="id1-3-2-1-1-4-5">
                <text:number>o</text:number>
                <text:p text:style-name="al"> Tweede Dreef</text:p>
              </text:list-item>
              <text:list-item text:style-override="id1-3-2-1-1-4-6">
                <text:number>o</text:number>
                <text:p text:style-name="al"> Kloostersteeg</text:p>
              </text:list-item>
              <text:list-item text:style-override="id1-3-2-1-1-4-7">
                <text:number>o</text:number>
                <text:p text:style-name="al"> Notendijk (tussen de Els en de Tweede Dreef)</text:p>
              </text:list-item>
              <text:list-item text:style-override="id1-3-2-1-1-4-8">
                <text:number>o</text:number>
                <text:p text:style-name="al"> De Els (met uitzondering van bewoners/bezoekers van aan deze weg gelegen percelen.</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771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1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1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Leger des Heils Familiedag op 25 mei 2024 aan Het Klooster 5 te Beesd</meta:user-defined>
    <meta:user-defined meta:name="DCTERMS.W3CDTF/DCTERMS.available">2024-04-30</meta:user-defined>
    <meta:user-defined meta:name="DCTERMS.W3CDTF/OVERHEIDop.jaargang">2024</meta:user-defined>
    <meta:user-defined meta:name="OVERHEIDop.publicationIssue">187712</meta:user-defined>
    <meta:user-defined meta:name="OVERHEIDop.GmbID/DC.identifier">gmb-2024-187712</meta:user-defined>
    <meta:user-defined meta:name="OVERHEIDop.versieInformatie"/>
  </office:meta>
</office:document-meta>
</file>