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Broek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zij de een omgevingsvergunning met een uitgebreide voorbereidingsprocedure hebben verleend voor het omzetten van de bestemming bedrijfswoning naar de bestemming wonen op het perceel Broekweg 2 in Gouda. </text:p>
            <text:p text:style-name="common-al">
            <text:span text:style-name="nadrukvet">Verklaring van geen bedenkingen (VVGB)</text:span>
          </text:p>
            <text:p text:style-name="common-al">Op 27 september 2023 heeft de gemeenteraad van de gemeente Gouda een ontwerp verklaring van geen bedenkingen afgegeven voor het omzetten van de bestemming bedrijfswoning naar de bestemming wonen op het perceel Broekweg 2 in Gouda. Deze heeft samen met de ontwerp-omgevingsvergunning 6 weken ter inzage gelegen voor zienswijzen. In dat raadsbesluit is besloten dat de ontwerp verklaring van geen bedenkingen automatisch wordt omgezet in een definitieve verklaring van geen bedenkingen als er geen zienswijzen zijn binnengekomen op het ontwerpbesluit. Er zijn geen zienswijzen op de ontwerp omgevingsvergunning en/of ontwerp verklaring van geen bedenkingen gekomen. Na het collegebesluit van 12 maart 2024 om de omgevingsvergunning te verlenen is de ontwerp verklaring van geen bedenkingen omgezet in een definitieve verklaring van geen bedenkingen.</text:p>
            <text:p text:style-name="common-al">
            <text:span text:style-name="nadrukvet">Stukken inzien</text:span>
          </text:p>
            <text:p text:style-name="common-al">Het besluit en de daarbij behorende stukken liggen van 2 mei 2024 tot en met 13 juni 2024 op de volgende wijzen ter inzage:</text:p>
            <text:p text:style-name="common-al">1. digitaal via de website <text:a xlink:href="http://www.ruimtelijkeplannen.n" xlink:type="simple">www.omgevignswet.overheid.nl</text:a> kunt u onder het kopje ‘’regels op de kaart’’ zoeken op NL.IMRO.0513.OVBroekweg2-DO01</text:p>
            <text:p text:style-name="common-al">2. op papier tijdens openingsuren in het Huis van de Stad, Burgemeester Jamesplein 1 te Gouda, hiervoor dient een afspraak te worden gemaakt via 140182.</text:p>
            <text:p text:style-name="common-al">
            <text:span text:style-name="nadrukvet">Beroep</text:span>
          </text:p>
            <text:p text:style-name="common-al">Gedurende deze termijn (2 mei 2024 tot en met 13 juni 2024) kan tegen het besluit tot vaststelling van het besluit beroep worden ingesteld bij de afdeling Bestuursrechtspraak van de Raad van State, Postbus 20019, 2500 EA Den Haag.</text:p>
            <text:p text:style-name="common-al">Het instellen van beroep heeft geen schorsende werking voor het besluit. Degene die beroep instelt kan daarom tegelijk een verzoek om een voorlopige voorziening vragen bij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Voor specifieke vragen en opmerkingen over het besluit en de procedure kunt u ook contact opnemen met de heer Van Luijt via 14 018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1 mei 2024</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7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Broekweg2-DO01</meta:user-defined>
    <meta:user-defined meta:name="OVERHEIDop.Plansoort/OVERHEIDop.plansoort">voorbereidingsbesluit</meta:user-defined>
    <dc:language>nl</dc:language>
    <meta:user-defined meta:name="OVERHEIDop.locatietype/OVERHEIDop.gebiedsmarkering">Adres</meta:user-defined>
    <meta:user-defined meta:name="DC.title">Verklaring van geen bedenkingen en omgevingsvergunning (uitgebreide procedure) Broekweg 2</meta:user-defined>
    <meta:user-defined meta:name="DCTERMS.W3CDTF/DCTERMS.available">2024-05-01</meta:user-defined>
    <meta:user-defined meta:name="DCTERMS.W3CDTF/OVERHEIDop.jaargang">2024</meta:user-defined>
    <meta:user-defined meta:name="OVERHEIDop.publicationIssue">187710</meta:user-defined>
    <meta:user-defined meta:name="OVERHEIDop.GmbID/DC.identifier">gmb-2024-187710</meta:user-defined>
    <meta:user-defined meta:name="OVERHEIDop.versieInformatie"/>
  </office:meta>
</office:document-meta>
</file>