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Sint Jansfeest (midzomer) op 9 juli 2024 aan Verzetsstrijde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feest (midzomer)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09:00 - 13:00 uur, afbouw 16:00 - 17:00 uur</text:p>
                  </table:table-cell>
                  <table:table-cell table:style-name="entry" table:number-rows-spanned="1" table:number-columns-spanned="1">
                    <text:p text:style-name="table_al">Verzetsstrijders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0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het Sint Jansfeest (midzomer) op 9 juli 2024 aan Verzetsstrijderslaan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700</meta:user-defined>
    <meta:user-defined meta:name="OVERHEIDop.GmbID/DC.identifier">gmb-2024-187700</meta:user-defined>
    <meta:user-defined meta:name="OVERHEIDop.versieInformatie"/>
  </office:meta>
</office:document-meta>
</file>