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de woning, Zwanebloem 56, 8281 L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Zwanebloem 56, 8281 LD te Genemuid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4-00000712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7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69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9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712</meta:user-defined>
    <meta:user-defined meta:name="DCTERMS.abstract">het verbouwen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de woning, Zwanebloem 56, 8281 LD te Genemuid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697</meta:user-defined>
    <meta:user-defined meta:name="OVERHEIDop.GmbID/DC.identifier">gmb-2024-187697</meta:user-defined>
    <meta:user-defined meta:name="OVERHEIDop.versieInformatie"/>
  </office:meta>
</office:document-meta>
</file>