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eestweekend Jong Gelre Herwijnen op 6 september 2024 en 7 september 2024 aan Achterweg 59 te Herwijnen </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De burgemeester heeft een evenementenvergunning verleend voor het houden van Feestweekend Jong Gelre Herwijnen aan Achterweg 59 in Herwijnen, op 6 september 2024 van 20.00 uur tot 02.00 uur en 7 september 2024 van 11.30 uur tot 02.00 uur (verzonden 25 april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76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Feestweekend Jong Gelre Herwijnen op 6 september 2024 en 7 september 2024 aan Achterweg 59 te Herwijnen</meta:user-defined>
    <meta:user-defined meta:name="DCTERMS.W3CDTF/DCTERMS.available">2024-04-30</meta:user-defined>
    <meta:user-defined meta:name="DCTERMS.W3CDTF/OVERHEIDop.jaargang">2024</meta:user-defined>
    <meta:user-defined meta:name="OVERHEIDop.publicationIssue">187696</meta:user-defined>
    <meta:user-defined meta:name="OVERHEIDop.GmbID/DC.identifier">gmb-2024-187696</meta:user-defined>
    <meta:user-defined meta:name="OVERHEIDop.versieInformatie"/>
  </office:meta>
</office:document-meta>
</file>