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pand, Hanzeweg 13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nzeweg 13, 8061 RC te Hasselt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3-00012872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7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pand, Hanzeweg 13, 8061 RC te Hassel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95</meta:user-defined>
    <meta:user-defined meta:name="OVERHEIDop.GmbID/DC.identifier">gmb-2024-187695</meta:user-defined>
    <meta:user-defined meta:name="OVERHEIDop.versieInformatie"/>
  </office:meta>
</office:document-meta>
</file>