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- en woonrijp maken Landlustpad in Ter Aar (kern Lang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andlustpad in Ter Aar (kern Langeraar) - zaaknummer Z2024-00000084 - aanvraag omgevingsvergunning voor het bouw- en woonrijp make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769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9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9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84</meta:user-defined>
    <dc:language>nl</dc:language>
    <meta:user-defined meta:name="OVERHEIDop.locatietype/OVERHEIDop.gebiedsmarkering">Vlak</meta:user-defined>
    <meta:user-defined meta:name="DC.title">Aanvraag omgevingsvergunning ingetrokken, het bouw- en woonrijp maken Landlustpad in Ter Aar (kern Langeraar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694</meta:user-defined>
    <meta:user-defined meta:name="OVERHEIDop.GmbID/DC.identifier">gmb-2024-187694</meta:user-defined>
    <meta:user-defined meta:name="OVERHEIDop.versieInformatie"/>
  </office:meta>
</office:document-meta>
</file>