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oor het plaatsen van een tijdelijke woonboot/unit, Dingstede 3, 8064 P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Dingstede 3, 8064 PV te Zwartsluis</text:p>
            <text:p text:style-name="common-al">
            <text:span text:style-name="nadrukvet">Zaakomschrijving:</text:span> voor het plaatsen van een tijdelijke woonboot/unit</text:p>
            <text:p text:style-name="common-al">
            <text:span text:style-name="nadrukvet">Zaaknummer:</text:span> Z2024-00000505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5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68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505</meta:user-defined>
    <meta:user-defined meta:name="DCTERMS.abstract">voor het plaatsen van een tijdelijke woonboot/unit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oor het plaatsen van een tijdelijke woonboot/unit, Dingstede 3, 8064 PV te Zwartslui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688</meta:user-defined>
    <meta:user-defined meta:name="OVERHEIDop.GmbID/DC.identifier">gmb-2024-187688</meta:user-defined>
    <meta:user-defined meta:name="OVERHEIDop.versieInformatie"/>
  </office:meta>
</office:document-meta>
</file>