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Koningsdag Ten Boer op 27 april 2024 aan Dorp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Ten Boer 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8:00 - 10:00 uur, afbouw 16:00 - 17:00 uur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Koningsdag Ten Boer op 27 april 2024 aan Dorpsplein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687</meta:user-defined>
    <meta:user-defined meta:name="OVERHEIDop.GmbID/DC.identifier">gmb-2024-187687</meta:user-defined>
    <meta:user-defined meta:name="OVERHEIDop.versieInformatie"/>
  </office:meta>
</office:document-meta>
</file>