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edrijfshal, Stouweweg 17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Stouweweg 17, 8064 PD te Zwartsluis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Z2023-0001288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128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6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86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hal, Stouweweg 17, 8064 PD te Zwartslui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85</meta:user-defined>
    <meta:user-defined meta:name="OVERHEIDop.GmbID/DC.identifier">gmb-2024-187685</meta:user-defined>
    <meta:user-defined meta:name="OVERHEIDop.versieInformatie"/>
  </office:meta>
</office:document-meta>
</file>