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kantoorgebouw met bijbehorende industriehal, Sasdijk 7 en 9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asdijk 7 en 9, 8281 BM te Genemuiden</text:p>
            <text:p text:style-name="common-al">
            <text:span text:style-name="nadrukvet">Zaakomschrijving:</text:span> het bouwen van een kantoorgebouw met bijbehorende industriehal</text:p>
            <text:p text:style-name="common-al">
            <text:span text:style-name="nadrukvet">Zaaknummer:</text:span> Z2023-0001293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39</meta:user-defined>
    <meta:user-defined meta:name="DCTERMS.abstract">het bouwen van een kantoorgebouw met bijbehorende industrie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kantoorgebouw met bijbehorende industriehal, Sasdijk 7 en 9, 8281 BM te Genemui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82</meta:user-defined>
    <meta:user-defined meta:name="OVERHEIDop.GmbID/DC.identifier">gmb-2024-187682</meta:user-defined>
    <meta:user-defined meta:name="OVERHEIDop.versieInformatie"/>
  </office:meta>
</office:document-meta>
</file>