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nabij Stenendijk 2, 8061 H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nabij Stenendijk 2, 8061 HP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35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5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8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8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nabij Stenendijk 2, 8061 HP te Hassel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80</meta:user-defined>
    <meta:user-defined meta:name="OVERHEIDop.GmbID/DC.identifier">gmb-2024-187680</meta:user-defined>
    <meta:user-defined meta:name="OVERHEIDop.versieInformatie"/>
  </office:meta>
</office:document-meta>
</file>